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eeg, Gouden Boaijum (baggerdepot) het plaatsen van een reclamebord met een instandhoudingstermijn van 2 jaa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Heeg, Gouden Boaijum (baggerdepot) OV20180600 het plaatsen van een reclamebord met een instandhoudingstermijn van 2 jaar in strijd met het bestemmingsplan (datum verzending brief / besluit: 6-9-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70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0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Heeg, Gouden Boaijum (baggerdepot) het plaatsen van een reclamebord met een instandhoudingstermijn van 2 jaar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703</meta:user-defined>
    <meta:user-defined meta:name="OVERHEIDop.GmbID/DC.identifier">gmb-2018-195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63</meta:user-defined>
    <meta:user-defined meta:name="OVERHEIDop.woonplaats">Heeg</meta:user-defined>
    <meta:user-defined meta:name="OVERHEIDop.straatnaam">Gouden Boaijum</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765 553421</meta:user-defined>
    <meta:user-defined meta:name="OVERHEIDop.versieInformatie"/>
  </office:meta>
</office:document-meta>
</file>