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30, Oostelijke Schootsvelden, 6131 H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inrichting Oostelijke Schootsvelden Fase 2</text:p>
            <text:p text:style-name="common-al">Locatie: Oostelijke Schootsvelden, 6131 HG Sittard </text:p>
            <text:p text:style-name="common-al">Ontvangstdatum: 18 januari 2018</text:p>
            <text:p text:style-name="common-al">Dossiernummer: Om18.00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7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30, Oostelijke Schootsvelden, 6131 H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70</meta:user-defined>
    <meta:user-defined meta:name="OVERHEIDop.GmbID/DC.identifier">gmb-2018-19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Fort Sanderbou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200 334288</meta:user-defined>
    <meta:user-defined meta:name="OVERHEIDop.versieInformatie"/>
  </office:meta>
</office:document-meta>
</file>