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ezerijweg 2 in Keijenborg, het saneren van asbest golfplaten van de schuur en garage</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 golfplaten van de schuur en garage aan de Kroezerijweg 2 in Keijenborg. De melding is geregistreerd onder kenmerk SXO568811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69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ezerijweg 2 in Keijenborg, het saneren van asbest golfplaten van de schuur 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99</meta:user-defined>
    <meta:user-defined meta:name="OVERHEIDop.GmbID/DC.identifier">gmb-2018-19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PostcodeHuisnummer/OVERHEIDop.postcodeHuisnummer">7256KW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370</meta:user-defined>
    <meta:user-defined meta:name="OVERHEID.EPSG28992/DC.spatial">217616 449450</meta:user-defined>
    <meta:user-defined meta:name="OVERHEID.EPSG28992/DC.spatial">217708.57 449351.07</meta:user-defined>
    <meta:user-defined meta:name="OVERHEIDop.versieInformatie"/>
  </office:meta>
</office:document-meta>
</file>