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intrekken omgevingsvergunning Sterrebos 9a 5491TL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september 2018 het besluit genomen om de omgevingsvergunning in te trekken voor locatie Sterrebos 9a 5491TL Sint-Oedenrode. De intrekking is geregistreerd onder zaaknummer INT-2018-010. De ingetrokken vergunning betreft:</text:p>
            <text:p text:style-name="common-al">omgevingsvergunning beperkte milieutoets</text:p>
            <text:p text:style-name="common-al">
            <text:span text:style-name="nadrukvet">Bezwaar en voorlopige voorziening</text:span>
          </text:p>
            <text:p text:style-name="common-al">Tegen dit besluit kunnen belanghebbenden op grond van de Algemene wet bestuursrecht binnen zes weken vanaf 11 september 2018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5694</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694</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694</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trekking intrekken omgevingsvergunning Sterrebos 9a 5491TL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694</meta:user-defined>
    <meta:user-defined meta:name="OVERHEIDop.GmbID/DC.identifier">gmb-2018-1956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TL 9a</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1101 399498</meta:user-defined>
    <meta:user-defined meta:name="OVERHEIDop.versieInformatie"/>
  </office:meta>
</office:document-meta>
</file>