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18 heeft de gemeente een aanvraag ontvangen voorde opzegging van een standplaats per 28-09-2018 voor de verkoop van onderrmode op locatie Lekkerkerk. De aanvraag is geregistreerd onder zaaknummer SXO-2018254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5693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9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9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693</meta:user-defined>
    <meta:user-defined meta:name="OVERHEIDop.GmbID/DC.identifier">gmb-2018-195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39.01 434425.91</meta:user-defined>
    <meta:user-defined meta:name="OVERHEIDop.versieInformatie"/>
  </office:meta>
</office:document-meta>
</file>