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laten aanvraag omgevingsvergunning, Sneek, Zuiderrak 35 het verlengen van de steiger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niet verder in behandeling te nemen:</text:p>
            <text:p text:style-name="common-al"/>
            <text:p text:style-name="common-al">Sneek, Zuiderrak 35 OV20180583 het verlengen van de steiger (datum verzending brief / besluit: 3-9-2018)</text:p>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text:p>
            <text:p text:style-name="common-al">Burgemeester en wethouders van de gemeente Súdwest-Fryslân</text:p>
            <text:p text:style-name="common-al">Postbus 10.000</text:p>
            <text:p text:style-name="common-al">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95691</text:span><text:line-break/><text:date style:data-style-name="dag" text:fixed="true" text:date-value="2018-09-13"/><text:line-break/><text:date style:data-style-name="jaar" text:fixed="true" text:date-value="2018-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5691</text:span><text:date style:data-style-name="nicedate" text:fixed="true" text:date-value="2018-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5691</text:span><text:date style:data-style-name="nicedate" text:fixed="true" text:date-value="2018-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iten behandeling laten aanvraag omgevingsvergunning, Sneek, Zuiderrak 35 het verlengen van de steig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3</meta:user-defined>
    <meta:user-defined meta:name="OVERHEIDop.publicationIssue">195691</meta:user-defined>
    <meta:user-defined meta:name="OVERHEIDop.GmbID/DC.identifier">gmb-2018-19569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4GD 35</meta:user-defined>
    <meta:user-defined meta:name="OVERHEIDop.woonplaats">Sneek</meta:user-defined>
    <meta:user-defined meta:name="OVERHEIDop.straatnaam">Zuiderrak</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75443 560016</meta:user-defined>
    <meta:user-defined meta:name="OVERHEIDop.versieInformatie"/>
  </office:meta>
</office:document-meta>
</file>