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18 heeft de gemeente een aanvraag ontvangen voor het kappen van een berk in de zijtuin van de woning op locatie Graaf Wichmanlaan 5 te Bussum. De aanvraag is geregistreerd onder zaaknummer HZ_WABO-18-15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68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8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8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Wichman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87</meta:user-defined>
    <meta:user-defined meta:name="OVERHEIDop.GmbID/DC.identifier">gmb-2018-195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V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07.54 476205.24</meta:user-defined>
    <meta:user-defined meta:name="OVERHEIDop.versieInformatie"/>
  </office:meta>
</office:document-meta>
</file>