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Singel 1 001 het renover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Sneek, Singel 1 001 OV20180742 het renoveren van het pand (datum verzending brief / besluit: 7-9-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68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8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8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neek, Singel 1 001 het renoveren van het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84</meta:user-defined>
    <meta:user-defined meta:name="OVERHEIDop.GmbID/DC.identifier">gmb-2018-1956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G 1 003</meta:user-defined>
    <meta:user-defined meta:name="OVERHEIDop.woonplaats">Sneek</meta:user-defined>
    <meta:user-defined meta:name="OVERHEIDop.straatnaam">Sing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59 560622</meta:user-defined>
    <meta:user-defined meta:name="OVERHEIDop.versieInformatie"/>
  </office:meta>
</office:document-meta>
</file>