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Pingjum, Waltingaleane 7 het plaatsen van een mestsilo (492,05m²)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Pingjum, Waltingaleane 7 OV20180644 het plaatsen van een mestsilo (492,05m²) (datum verzending brief / besluit: 6-9-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68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Pingjum, Waltingaleane 7 het plaatsen van een mestsilo (492,05m²)</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81</meta:user-defined>
    <meta:user-defined meta:name="OVERHEIDop.GmbID/DC.identifier">gmb-2018-195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H 7</meta:user-defined>
    <meta:user-defined meta:name="OVERHEIDop.woonplaats">Pingjum</meta:user-defined>
    <meta:user-defined meta:name="OVERHEIDop.straatnaam">Walting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680 569286</meta:user-defined>
    <meta:user-defined meta:name="OVERHEIDop.versieInformatie"/>
  </office:meta>
</office:document-meta>
</file>