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aadsvergadering woensdag 7 februari 2018</text:p>
      <text:section text:name="zakelijke-mededeling_id1-3-2" text:style-name="zakelijke-mededeling">
        <text:section text:name="zakelijke-mededeling-tekst_id1-3-2-1" text:style-name="zakelijke-mededeling-tekst">
          <text:section text:name="tekst_id1-3-2-1-1" text:style-name="tekst">
            <text:p text:style-name="common-al">Op woensdag 7 februari om 19.30 uur wordt een openbare raadsavond in het gemeentehuis gehouden. Op de agenda staat:</text:p>
            <text:p text:style-name="common-al">
            <text:span text:style-name="nadrukvet">I. Raadscommissie I - meningvormend </text:span>
          </text:p>
            <text:p text:style-name="common-al"/>
            <text:list text:style-name="id1-3-2-1-1-4">
              <text:list-item text:style-override="id1-3-2-1-1-4-1">
                <text:number>1.</text:number>
                <text:p text:style-name="al">
                <text:span text:style-name="nadrukvet">Reconstructie Auwemalaan </text:span>
              </text:p>
                <text:p text:style-name="al">Voorstel om kennis te nemen van de wijze van uitvoering van de maatregelen aan de Auwemalaan in Leek en daarvoor in 2018 een aanvullend krediet van € 539.000 ter beschikking te stellen.</text:p>
              </text:list-item>
              <text:list-item text:style-override="id1-3-2-1-1-4-2">
                <text:number>2.</text:number>
                <text:p text:style-name="al">Vaststellen uitvoeringslijst 2018 </text:p>
                <text:p text:style-name="al">Voorstel om het uitvoeringsprogramma 2018 “ Verkeren in Leek, duurzaam bereikbaar, veilig mobiel” vast te stellen.</text:p>
              </text:list-item>
            </text:list>
            <text:p text:style-name="common-al"/>
            <text:p text:style-name="last-al">
            <text:span text:style-name="nadrukvet">II. Raadscommissie II - meningvormend</text:span>
          </text:p>
            <text:list text:style-name="id1-3-2-1-1-7">
              <text:list-item text:style-override="id1-3-2-1-1-7-1">
                <text:number/>
                <text:p text:style-name="al"/>
              </text:list-item>
              <text:list-item text:style-override="id1-3-2-1-1-7-2">
                <text:number>1.</text:number>
                <text:p text:style-name="al">
                <text:span text:style-name="nadrukvet">Evaluatie Monitor Sociaal Domein 2016 </text:span>
              </text:p>
                <text:p text:style-name="al">Voorstel om kennis te nemen van de Evaluatie Monitor Sociaal Domein 2016 en in te stemmen met het voorstel om de monitor 2017 en 2018 een signaalfunctie te geven en met het voorstel om een plan van aanpak op stellen voor een nieuwe monitor vanaf 2019.</text:p>
                <text:p text:style-name="al"> </text:p>
                <text:p text:style-name="al">De vergaderstukken liggen in het gemeentehuis ter inzage en kunt u raadplegen via <text:span text:style-name="nadrukondlijn">www.leek.nl</text:span>. Burgers kunnen gebruikmaken van het spreekrecht tijdens raadscommissievergaderingen over onderwerpen die op de agenda staan. Wilt u van het spreekrecht gebruikmaken dan kunt u dit van tevoren schriftelijk of telefonisch melden aan de griffier (0594) 55 15 15 of per e-mail: <text:a xlink:href="mailto:griffier@leek.nl" xlink:type="simple">griffier@leek.nl</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956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woensdag 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68</meta:user-defined>
    <meta:user-defined meta:name="OVERHEIDop.GmbID/DC.identifier">gmb-2018-19568</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