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Prins Hendrikkade 16 het plaatsen van een parasol, loungebanken 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Prins Hendrikkade 16 OV20180635 het plaatsen van een parasol, loungebanken en gevelreclame (datum verzending brief / besluit: 6-9-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67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7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7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Prins Hendrikkade 16 het plaatsen van een parasol, loungebanken e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79</meta:user-defined>
    <meta:user-defined meta:name="OVERHEIDop.GmbID/DC.identifier">gmb-2018-195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A 16</meta:user-defined>
    <meta:user-defined meta:name="OVERHEIDop.woonplaats">Sneek</meta:user-defined>
    <meta:user-defined meta:name="OVERHEIDop.straatnaam">Prins Hendrik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54 560795</meta:user-defined>
    <meta:user-defined meta:name="OVERHEIDop.versieInformatie"/>
  </office:meta>
</office:document-meta>
</file>