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oprichten van appartementen Van Weerden Poelmanlaan 4/Farma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aanvraag ontvangen voor een omgevingsvergunning op locatie Van Weerden Poelmanlaan 4/Farmanlaan 1 in Amstelveen. De aanvraag is geregistreerd onder zaaknummer Z18-0080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67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7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7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oprichten van appartementen Van Weerden Poelmanlaan 4/Farman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74</meta:user-defined>
    <meta:user-defined meta:name="OVERHEIDop.GmbID/DC.identifier">gmb-2018-19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L 1</meta:user-defined>
    <meta:user-defined meta:name="OVERHEID.PostcodeHuisnummer/OVERHEIDop.postcodeHuisnummer">1185HB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4.44 478995.98</meta:user-defined>
    <meta:user-defined meta:name="OVERHEID.EPSG28992/DC.spatial">118632.96 478992.74</meta:user-defined>
    <meta:user-defined meta:name="OVERHEIDop.versieInformatie"/>
  </office:meta>
</office:document-meta>
</file>