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idekkersstraat 2 het wijzigen van het gebruik naar detailhandel ten behoeve van het realiseren van een showr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idekkersstraat 2 OV20180709 het wijzigen van het gebruik naar detailhandel ten behoeve van het realiseren van een showroom (datum verzending brief / besluit: 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idekkersstraat 2 het wijzigen van het gebruik naar detailhandel ten behoeve van het realiseren van een show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72</meta:user-defined>
    <meta:user-defined meta:name="OVERHEIDop.GmbID/DC.identifier">gmb-2018-195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2a</meta:user-defined>
    <meta:user-defined meta:name="OVERHEIDop.woonplaats">Sneek</meta:user-defined>
    <meta:user-defined meta:name="OVERHEIDop.straatnaam">Leidek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19 561254</meta:user-defined>
    <meta:user-defined meta:name="OVERHEIDop.versieInformatie"/>
  </office:meta>
</office:document-meta>
</file>