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orenbloem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orenbloemstraat 14 te Baarn</text:span> (3742 RV)    het aan de achterzijde uitbreiden van de begane grond de eerste verdieping en de kapconstructie (22 augustus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6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orenbloem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69</meta:user-defined>
    <meta:user-defined meta:name="OVERHEIDop.GmbID/DC.identifier">gmb-2018-19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RV 14</meta:user-defined>
    <meta:user-defined meta:name="OVERHEIDop.woonplaats">Baar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37 468868</meta:user-defined>
    <meta:user-defined meta:name="OVERHEIDop.versieInformatie"/>
  </office:meta>
</office:document-meta>
</file>