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rit Punterdiep 103 (zaaknummer: 641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103 </text:span>
            <text:span text:style-name="nadrukvet">–</text:span> ontvangen 10 september 2018 voor het realiseren van een inrit aan de voorzijde van de woning voor het opladen van een electrische auto.</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66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inrit Punterdiep 103 (zaaknummer: 641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67</meta:user-defined>
    <meta:user-defined meta:name="OVERHEIDop.GmbID/DC.identifier">gmb-2018-19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T 103</meta:user-defined>
    <meta:user-defined meta:name="OVERHEIDop.woonplaats">Zwolle</meta:user-defined>
    <meta:user-defined meta:name="OVERHEIDop.straatnaam">Pun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63 505772</meta:user-defined>
    <meta:user-defined meta:name="OVERHEIDop.versieInformatie"/>
  </office:meta>
</office:document-meta>
</file>