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orenburgerveen</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 Het Korenburgerveen, zaak 162301</text:p>
            <text:p text:style-name="common-al">Voor                       : omvorming nat bos door Natuurmonumenten, datum besluit 07-09-2018 (noodzaak)</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566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6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6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Korenburg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5666</meta:user-defined>
    <meta:user-defined meta:name="OVERHEIDop.GmbID/DC.identifier">gmb-2018-1956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meta:user-defined>
    <meta:user-defined meta:name="OVERHEIDop.woonplaats">Winterswijk</meta:user-defined>
    <meta:user-defined meta:name="OVERHEIDop.straatnaam">Korenburgerveen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329 444555</meta:user-defined>
    <meta:user-defined meta:name="OVERHEIDop.versieInformatie"/>
  </office:meta>
</office:document-meta>
</file>