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verlenen voor transport van de strand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hebben besloten op grond van artikel 5:42, derde lid van de Algemene plaatselijke verordening ontheffing te verlenen aan: </text:p>
            <text:p text:style-name="common-al"/>
            <text:p text:style-name="common-al">de firma NTS Transport B.V. , Strengweg 34, te Heemskerk, ten deze rechtsgeldig vertegenwoordigd door de heer M. Nagel; voor transporteren van een strandhuisje met een tractor, type New Holland T7.230 en het hiermee rijden op het strand, in de periode rond 1 oktober 2018 en 1 april 2019.</text:p>
            <text:p text:style-name="common-al">Bij het transport wordt alleen gebruik gemaakt van de volgende routes; <text:span text:style-name="nadrukcur">Route 1 (omstreeks 1 oktober 2018):  Harlingenstraat, Zeehavenweg, Strandweg, Kromhoutstraat, Dokweg, Kanaaldijk, Pontplein, (Pontveer), Pontweg, Noordersluisweg, Staalhavenweg, Wenckebachstraat en Binnenduinrandweg. </text:span> </text:p>
            <text:p text:style-name="common-al">
            <text:span text:style-name="nadrukcur">Route 2 (omstreeks 1 april 2019): Binnenduinrandweg, Wenckebachstraat, Staalhavenweg, Pontweg, Pontplein, (pontveer), Pontplein, kanaaldijk, Dokweg, Kromhoutstraat, Strandweg, Zeehavenweg, Harlingenstraat.</text:span>
          </text:p>
            <text:p text:style-name="common-al">  </text:p>
            <text:p text:style-name="common-al">Mogelijkheid van bezwaar</text:p>
            <text:p text:style-name="last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566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6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6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ntheffing verlenen voor transport van de strandhuis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65</meta:user-defined>
    <meta:user-defined meta:name="OVERHEIDop.GmbID/DC.identifier">gmb-2018-1956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</meta:user-defined>
    <meta:user-defined meta:name="OVERHEIDop.woonplaats">IJmuiden</meta:user-defined>
    <meta:user-defined meta:name="OVERHEIDop.straatnaam">Harlingen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149 497332</meta:user-defined>
    <meta:user-defined meta:name="OVERHEIDop.versieInformatie"/>
  </office:meta>
</office:document-meta>
</file>