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Intrekking omgevingsvergunning, het optrekken van de achtergevel   van een woning, Vleutenseweg 417 te Utrecht, HZ_INT-18-28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leutenseweg 41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INT-18-284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optrekken van de achtergevel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5-09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Ingetrokken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566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6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66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omgevingsvergunning, het optrekken van de achtergevel   van een woning, Vleutenseweg 417 te Utrecht, HZ_INT-18-284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663</meta:user-defined>
    <meta:user-defined meta:name="OVERHEIDop.GmbID/DC.identifier">gmb-2018-195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2HJ 417</meta:user-defined>
    <meta:user-defined meta:name="OVERHEIDop.woonplaats">Utrecht</meta:user-defined>
    <meta:user-defined meta:name="OVERHEIDop.straatnaam">Vleutense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897 456222</meta:user-defined>
    <meta:user-defined meta:name="OVERHEIDop.versieInformatie"/>
  </office:meta>
</office:document-meta>
</file>