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plaatsing vrijdagmarkt ten behoeve van het Diwalifestival en Japan Festival alsmede de Kerstmarkt 2018</text:p>
      <text:section text:name="zakelijke-mededeling_id1-3-2" text:style-name="zakelijke-mededeling">
        <text:section text:name="zakelijke-mededeling-tekst_id1-3-2-1" text:style-name="zakelijke-mededeling-tekst">
          <text:section text:name="tekst_id1-3-2-1-1" text:style-name="tekst">
            <text:p text:style-name="common-al">Z-2018/043976</text:p>
            <text:p text:style-name="common-al">Het college van burgemeester en wethouders heeft in zijn vergadering van 25 september 2018 ingestemd met het Verplaatsingsbesluit vrijdagmarkt gemeente Amstelveen. Ten behoeve van het Diwalifestival en Japanfestival is er één marktverplaatsing op vrijdag 2 november 2018 gepland. Voor de kerstmarkt in het kader van “Winter Village Amstelveen” zijn er 4 (vier) marktverplaatsingen over de periode 7 december 2018 t/m 28 december 2018 gepland. Aansluitend op deze periode heeft de organisator van de kerstmarkt ook voor 2019 1 (één) aanvraag voor een marktverplaatsing ingediend, te weten op vrijdag 4 januari 2019. </text:p>
            <text:p text:style-name="common-al">Het Verplaatsingsbesluit d.d. 25 september 2018 houdt in dat voor de vrijdagmarkt ten behoeve van het Diwalifestival en Japanfestival als alternatief marktterrein aangewezen wordt het Handelsplein, de plaats rondom de fontein op het Stadsplein en de verlengde Rembrandtweg. Voor de vrijdagmarkt op het Stadsplein ten behoeve van de Kerstmarkt wordt als alternatief marktterrein aangewezen het Handelsplein alsmede de plaats rondom de fontein op het Stadsplein, de verlengde Rembrandtweg, een deel van de Pieter Lastmanweg en het P-terrein naast de Hema.</text:p>
            <text:p text:style-name="common-al">Het college van burgemeester en wethouders heeft op grond van artikel 2 lid 3 van de Marktverordening 2016 gemeente Amstelveen de bevoegdheid ten behoeve van evenementen, na overleg met de marktadviescommissie, de markt op vrijdag geheel of gedeeltelijk te verplaatsen dan wel op een andere dag en/of andere tijd te doen laten plaatsvinden. Het college kan van deze bevoegdheid maximaal 7 maal per jaar gebruik maken; het maakt zijn besluit tot verplaatsing ten minste 4 weken van te voren bekend. </text:p>
            <text:p text:style-name="common-al">De festivals zijn in Amstelveen jaarlijks terugkerende evenementen en hebben een bijzondere en kwalitatieve uitstraling voor Amstelveen.</text:p>
            <text:p text:style-name="common-al">De aanvragen passen binnen de mogelijkheden die de Marktverordening 2016 gemeente Amstelveen biedt.</text:p>
            <text:p text:style-name="tussenkopcur">
            <text:span text:style-name="nadrukvet">Inwerkingtreding</text:span>
          </text:p>
            <text:p text:style-name="common-al">Het Verplaatsingsbesluit vrijdagmarkt gemeente Amstelveen d.d. 25 september 2018 treedt in werking op de dag volgend op die van de bekendmaking.</text:p>
            <text:p text:style-name="tussenkopcur">
            <text:span text:style-name="nadrukvet">Inzien stukken</text:span>
          </text:p>
            <text:p text:style-name="common-al">Het Verplaatsingsbesluit vrijdagmarkt met de daarbij behorende locatietekening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mogelijkheid tot en met 8 november 2018</text:span>
          </text:p>
            <text:p text:style-name="last-al">Als u het niet eens bent met het Verplaatsingsbesluit vrijdagmarkt gemeente Amstelveen d.d. 25 september 2018, kunt u binnen 6 weken na bekendmaking van dit besluit tot en met uiterlijk 8 november 2018 een bezwaarschrift indienen bij het college van burgemeester en wethouders, t.a.v. Juridische Zaken, Postbus 4, 1180 BA Amstelveen. In het bezwaarschrift moet u aangeven tegen welk besluit u bezwaar maakt en waarom u het niet eens bent met dit besluit. Verder moet u de datum en uw naam en adres vermelden. 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66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plaatsing vrijdagmarkt ten behoeve van het Diwalifestival en Japan Festival alsmede de Kerstmark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195662</meta:user-defined>
    <meta:user-defined meta:name="OVERHEIDop.GmbID/DC.identifier">gmb-2018-195662</meta:user-defined>
    <meta:user-defined meta:name="OVERHEID.TaxonomieBeleidsagenda/OVERHEID.category">Verkeer | Organisatie en beleid</meta:user-defined>
    <meta:user-defined meta:name="OVERHEID.Gemeente/DC.spatial">Amstelveen</meta:user-defined>
    <meta:user-defined meta:name="DC.source">;http://decentrale.regelgeving.overheid.nl/cvdr/XHTMLoutput/Actueel/Amstelveen/CVDR379995.html</meta:user-defined>
    <meta:user-defined meta:name="OVERHEIDop.referentienummer">Z-2018/043976</meta:user-defined>
    <meta:user-defined meta:name="DCTERMS.alternative">Verplaatsingsbesluit vrijdagmarkt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ZM 44</meta:user-defined>
    <meta:user-defined meta:name="OVERHEIDop.woonplaats">Amstelveen</meta:user-defined>
    <meta:user-defined meta:name="OVERHEIDop.straatnaam">Stadsplein</meta:user-defined>
    <meta:user-defined meta:name="OVERHEID.PostcodeHuisnummer/OVERHEIDop.postcodeHuisnummer">1181WC</meta:user-defined>
    <meta:user-defined meta:name="OVERHEIDop.straatnaam">Handelsplein</meta:user-defined>
    <meta:user-defined meta:name="OVERHEID.PostcodeHuisnummer/OVERHEIDop.postcodeHuisnummer">1181GW 24</meta:user-defined>
    <meta:user-defined meta:name="OVERHEIDop.straatnaam">Rembrandtweg</meta:user-defined>
    <meta:user-defined meta:name="OVERHEID.PostcodeHuisnummer/OVERHEIDop.postcodeHuisnummer">1181XG 7</meta:user-defined>
    <meta:user-defined meta:name="OVERHEIDop.straatnaam">Pieter Lastman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9089 479582</meta:user-defined>
    <meta:user-defined meta:name="OVERHEID.EPSG28992/DC.spatial">119385 479371</meta:user-defined>
    <meta:user-defined meta:name="OVERHEID.EPSG28992/DC.spatial">119124 479700</meta:user-defined>
    <meta:user-defined meta:name="OVERHEID.EPSG28992/DC.spatial">119195 479625</meta:user-defined>
    <meta:user-defined meta:name="OVERHEIDop.versieInformatie"/>
  </office:meta>
</office:document-meta>
</file>