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ehorstweg t.o. nr. 3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oormalige stortplaats Vreehorstweg (tegenover huisnr. 35), zaak 160302</text:p>
            <text:p text:style-name="common-al">Voor: vellen strook opslag met ca. 50 bomen en onderbegroeiing, datum besluit 06-09-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66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reehorstweg t.o. nr.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5661</meta:user-defined>
    <meta:user-defined meta:name="OVERHEIDop.GmbID/DC.identifier">gmb-2018-1956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K 35</meta:user-defined>
    <meta:user-defined meta:name="OVERHEIDop.woonplaats">Winterswijk</meta:user-defined>
    <meta:user-defined meta:name="OVERHEIDop.straatnaam">Vreehors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850 441199</meta:user-defined>
    <meta:user-defined meta:name="OVERHEIDop.versieInformatie"/>
  </office:meta>
</office:document-meta>
</file>