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esluit lozen buiten inrichting Koningsvaren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Besluit lozen buiten inrichtingen de volgende melding binnengekomen:</text:p>
            <text:p text:style-name="common-al">- <text:span text:style-name="nadrukvet">K</text:span><text:span text:style-name="nadrukvet">oningsvaren 16</text:span>: de aanleg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1 september tot en met 4 oktober 2018 ter inzage. Voor het inzien van de stukken kunt u een afspraak maken met het team Omgevingsrecht via telefoonnummer (073) 553 1150 of via e-mail info-omgevingsvergunning@mijngemeentedichtbij.nl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loket.rechtspraak.nl/Burgers/Digitaal%20proceder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65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 Koningsvaren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5657</meta:user-defined>
    <meta:user-defined meta:name="OVERHEIDop.GmbID/DC.identifier">gmb-2018-195657</meta:user-defined>
    <meta:user-defined meta:name="OVERHEID.TaxonomieBeleidsagenda/OVERHEID.category">Natuur en milieu | Organisatie en beleid</meta:user-defined>
    <meta:user-defined meta:name="DCTERMS.abstract">Melding besluit lozen buiten inrichting Koningsvaren 16, de aanleg van een gesloten bodemenergie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6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26 401422</meta:user-defined>
    <meta:user-defined meta:name="OVERHEIDop.versieInformatie"/>
  </office:meta>
</office:document-meta>
</file>