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loemlaan 2, 2132 NP  Hoofddorp, Contexture Architects B.V., het aanbrengen van gevelreclame, datum verlengingsbesluit: 10-09-2018, zaaknummer 8439076, OLO-nummer 3770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65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5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5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loemlaan 2, 2132 NP  Hoofddorp, Contexture Architects B.V., het aanbrengen van gevelreclame, datum verlengingsbesluit: 10-09-2018, zaaknummer 8439076, OLO-nummer 37705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55</meta:user-defined>
    <meta:user-defined meta:name="OVERHEIDop.GmbID/DC.identifier">gmb-2018-1956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P</meta:user-defined>
    <meta:user-defined meta:name="OVERHEIDop.woonplaats">Hoofddorp</meta:user-defined>
    <meta:user-defined meta:name="OVERHEIDop.straatnaam">Bloem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982 478787</meta:user-defined>
    <meta:user-defined meta:name="OVERHEIDop.versieInformatie"/>
  </office:meta>
</office:document-meta>
</file>