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een restaurant in een winkelpand, Vredenburg 21 te Utrecht,  HZ_WABO-18-24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21 te Utrecht</text:p>
            <text:p text:style-name="common-al">HZ_WABO-18-24886</text:p>
            <text:p text:style-name="common-al">Toelichting: het vestigen van een restaurant in een winkelpand</text:p>
            <text:p text:style-name="common-al">Datum besluit: 10 september 2018</text:p>
            <text:p text:style-name="common-al">Startdatum bezwaartermijn: 12 sept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64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4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4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stigen van een restaurant in een winkelpand, Vredenburg 21 te Utrecht,  HZ_WABO-18-24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43</meta:user-defined>
    <meta:user-defined meta:name="OVERHEIDop.GmbID/DC.identifier">gmb-2018-195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B 2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75.11 456140.76</meta:user-defined>
    <meta:user-defined meta:name="OVERHEIDop.versieInformatie"/>
  </office:meta>
</office:document-meta>
</file>