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Brusselplein, Londenstraat, Hof van Bern, Parijsplein en Parijsboulevard te Utrecht,  HZ_WABO-18-24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sselplein, Londenstraat, Hof van Bern, Parijsplein en Parijsboulevard te Utrecht</text:p>
            <text:p text:style-name="common-al">HZ_WABO-18-24362</text:p>
            <text:p text:style-name="common-al">Toelichting: het aanbrengen van gevelreclame</text:p>
            <text:p text:style-name="common-al">Datum besluit: 10 september 2018</text:p>
            <text:p text:style-name="common-al">Startdatum bezwaartermijn: 12 sept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64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4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4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gevelreclame, Brusselplein, Londenstraat, Hof van Bern, Parijsplein en Parijsboulevard te Utrecht,  HZ_WABO-18-243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41</meta:user-defined>
    <meta:user-defined meta:name="OVERHEIDop.GmbID/DC.identifier">gmb-2018-195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DD 6</meta:user-defined>
    <meta:user-defined meta:name="OVERHEID.PostcodeHuisnummer/OVERHEIDop.postcodeHuisnummer">3541CH 83</meta:user-defined>
    <meta:user-defined meta:name="OVERHEID.PostcodeHuisnummer/OVERHEIDop.postcodeHuisnummer">3541CS 89</meta:user-defined>
    <meta:user-defined meta:name="OVERHEID.PostcodeHuisnummer/OVERHEIDop.postcodeHuisnummer">3541CB 42</meta:user-defined>
    <meta:user-defined meta:name="OVERHEID.PostcodeHuisnummer/OVERHEIDop.postcodeHuisnummer">3541CH 1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930.35 456548.84</meta:user-defined>
    <meta:user-defined meta:name="OVERHEID.EPSG28992/DC.spatial">132961.25 456680.31</meta:user-defined>
    <meta:user-defined meta:name="OVERHEID.EPSG28992/DC.spatial">132835.7 456577.33</meta:user-defined>
    <meta:user-defined meta:name="OVERHEID.EPSG28992/DC.spatial">132763.2 456752.29</meta:user-defined>
    <meta:user-defined meta:name="OVERHEID.EPSG28992/DC.spatial">132835.72 456674.69</meta:user-defined>
    <meta:user-defined meta:name="OVERHEIDop.versieInformatie"/>
  </office:meta>
</office:document-meta>
</file>