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Midden-Delfland  -  Aangevraagde evenementenvergunning voor het evenement groen &amp; gezond Midden-Delfland op de locatie “De Levende Buitenplaats”, Tramkade 246, 2636 CT Schipl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Evenementenvergunning is aangevraagd voor het evenement groen &amp; gezond Midden-Delfland op zaterdag 29 september 2018 van 10.00 tot 16.00 uur op de locatie “De Levende Buitenplaats”, Tramkade 246, 2636 CT Schipluiden.</text:p>
              </text:list-item>
            </text:list>
            <text:p text:style-name="common-al"/>
            <text:p text:style-name="last-al">Wilt u meer informatie over de aanvraag, neemt u dan contact op met mw. B. van der Blom, tel. (015) 380 42 87. Dit kan van dinsdag t/m vrijdag van 09:00 tot 12:00 uur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elfland</text:p>
            </table:table-cell>
            <table:table-cell office:value-type="string" table:style-name="header.C">
              <text:p text:style-name="headerright"><text:span text:style-name="nr">Nr. 195640</text:span><text:line-break/><text:date style:data-style-name="dag" text:fixed="true" text:date-value="2018-09-13"/><text:line-break/><text:date style:data-style-name="jaar" text:fixed="true" text:date-value="2018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5640</text:span><text:date style:data-style-name="nicedate" text:fixed="true" text:date-value="2018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5640</text:span><text:date style:data-style-name="nicedate" text:fixed="true" text:date-value="2018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Midden-Delfland  -  Aangevraagde evenementenvergunning voor het evenement groen &amp; gezond Midden-Delfland op de locatie “De Levende Buitenplaats”, Tramkade 246, 2636 CT Schiplui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3</meta:user-defined>
    <meta:user-defined meta:name="OVERHEIDop.publicationIssue">195640</meta:user-defined>
    <meta:user-defined meta:name="OVERHEIDop.GmbID/DC.identifier">gmb-2018-195640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idden-Delfland</meta:user-defined>
    <meta:user-defined meta:name="OVERHEID.PostcodeHuisnummer/OVERHEIDop.postcodeHuisnummer">2636CT</meta:user-defined>
    <meta:user-defined meta:name="OVERHEIDop.woonplaats">Schipluiden</meta:user-defined>
    <meta:user-defined meta:name="OVERHEIDop.straatnaam">Tramkade</meta:user-defined>
    <meta:user-defined meta:name="OVERHEIDgvop.Informatietype/DC.type">Beschikkingen | aanvraag</meta:user-defined>
    <meta:user-defined meta:name="OVERHEID.Gemeente/OVERHEID.authority">Midden-Delfland</meta:user-defined>
    <meta:user-defined meta:name="OVERHEID.Gemeente/DCTERMS.publisher">Midden-Delfland</meta:user-defined>
    <meta:user-defined meta:name="OVERHEID.EPSG28992/DC.spatial">81652 444453</meta:user-defined>
    <meta:user-defined meta:name="OVERHEIDop.versieInformatie"/>
  </office:meta>
</office:document-meta>
</file>