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loesemgaard/Op de Duif/Prinses Amalialaan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14 woningen op het perceel <text:span text:style-name="nadrukvet">Bloesemgaard/Op de Duif/Prinses Amalialaan te Margraten</text:span>. De reden voor verlenging is dat door het ontbreken van een antal gegevens het plan nog niet op alle aspecten is beoordeeld. De nieuwe uiterste beslisdatum is <text:span text:style-name="nadrukvet">2 novemn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3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63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loesemgaard/Op de Duif/Prinses Amalialaan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39</meta:user-defined>
    <meta:user-defined meta:name="OVERHEIDop.GmbID/DC.identifier">gmb-2018-195639</meta:user-defined>
    <meta:user-defined meta:name="OVERHEID.TaxonomieBeleidsagenda/OVERHEID.category">Ruimte en infrastructuur | Organisatie en beleid</meta:user-defined>
    <meta:user-defined meta:name="OVERHEIDop.referentienummer">Z-HZ_WABO-2018-002941</meta:user-defined>
    <meta:user-defined meta:name="DCTERMS.abstract">het bouwen van 14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M 4</meta:user-defined>
    <meta:user-defined meta:name="OVERHEIDop.woonplaats">Margraten</meta:user-defined>
    <meta:user-defined meta:name="OVERHEIDop.straatnaam">Heiligerweg</meta:user-defined>
    <meta:user-defined meta:name="OVERHEID.PostcodeHuisnummer/OVERHEIDop.postcodeHuisnummer">6269HB 11</meta:user-defined>
    <meta:user-defined meta:name="OVERHEIDop.straatnaam">Prinses Amalia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88 315072</meta:user-defined>
    <meta:user-defined meta:name="OVERHEID.EPSG28992/DC.spatial">186048 315008</meta:user-defined>
    <meta:user-defined meta:name="OVERHEIDop.versieInformatie"/>
  </office:meta>
</office:document-meta>
</file>