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zaamheden Algemene plaatselijke verordening Vlissingen 2013 Kommedijk te Vlissingen (in de nacht  van 19 op 20 september 201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op grond van artikel 4:7a lid 2 APV Vlissingen 2013 (het in werking hebben of handelingen te verrichten op een zodanige wijze dat voor een omwonende of voor de omgeving geluidhinder optreed). </text:p>
            <text:p text:style-name="common-al">In de nacht van 19 op 20 september 2018 wordt gestort aan de Kommedijk. De afwerking van de vloer moet binnen een bepaald tijdvak plaatsvinden en past niet in de reguliere werktijden.</text:p>
            <text:p text:style-name="common-al">Meer informatie over de ontheffing kunt u inwinnen via W. Slagt-Hout  (0118-487368, <text:a xlink:href="mailto:wslagt@vlissingen.nl" xlink:type="simple">wslagt@vlissingen.nl</text:a>  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6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erkzaamheden Algemene plaatselijke verordening Vlissingen 2013 Kommedijk te Vlissingen (in de nacht  van 19 op 20 sept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37</meta:user-defined>
    <meta:user-defined meta:name="OVERHEIDop.GmbID/DC.identifier">gmb-2018-195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</meta:user-defined>
    <meta:user-defined meta:name="OVERHEIDop.woonplaats">Vlissingen</meta:user-defined>
    <meta:user-defined meta:name="OVERHEIDop.straatnaam">Komme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629 385488</meta:user-defined>
    <meta:user-defined meta:name="OVERHEIDop.versieInformatie"/>
  </office:meta>
</office:document-meta>
</file>