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het organiseren van het lichtjesfeest op het Kerkplein en de directe omgeving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is aangevraagd voor het organiseren van het lichtjesfeest in Maasland op vrijdag 14 december 2018 van 18.00 tot 22.00 uur op het Kerkplein en de directe omgeving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563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3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organiseren van het lichtjesfeest op het Kerkplein en de directe omgeving,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36</meta:user-defined>
    <meta:user-defined meta:name="OVERHEIDop.GmbID/DC.identifier">gmb-2018-1956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M 8</meta:user-defined>
    <meta:user-defined meta:name="OVERHEIDop.woonplaats">Maas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13 439252</meta:user-defined>
    <meta:user-defined meta:name="OVERHEIDop.versieInformatie"/>
  </office:meta>
</office:document-meta>
</file>