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7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18 een aanvraag voor een omgevingsvergunning ontvangen. Dit betreft het renoveren van de bestaande bedrijfshal ter plaatse van de Coenecoop 79 in Waddinxveen. De aanvraag is geregistreerd onder kenmerk 20182223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63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3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3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enecoop 79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34</meta:user-defined>
    <meta:user-defined meta:name="OVERHEIDop.GmbID/DC.identifier">gmb-2018-195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H 79</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673 449069.81</meta:user-defined>
    <meta:user-defined meta:name="OVERHEIDop.versieInformatie"/>
  </office:meta>
</office:document-meta>
</file>