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 van erker voorzijde woning aan de Hobbemastraat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Hobbemastraat 32      </text:p>
                <text:p text:style-name="al">Zaaknummer     : ZO/2018/4057 </text:p>
                <text:p text:style-name="al">Omschrijving      : Aanbouw erker voorzijde woning</text:p>
                <text:p text:style-name="al">Ontvangstdatum: 5 sept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563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3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3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 van erker voorzijde woning aan de Hobbemastraat 3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630</meta:user-defined>
    <meta:user-defined meta:name="OVERHEIDop.GmbID/DC.identifier">gmb-2018-195630</meta:user-defined>
    <meta:user-defined meta:name="OVERHEID.TaxonomieBeleidsagenda/OVERHEID.category">Huisvesting | Organisatie en beleid</meta:user-defined>
    <meta:user-defined meta:name="OVERHEIDop.referentienummer">ZO/2018/4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RJ 32</meta:user-defined>
    <meta:user-defined meta:name="OVERHEIDop.woonplaats">Heemskerk</meta:user-defined>
    <meta:user-defined meta:name="OVERHEIDop.straatnaam">Hobbema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998 502399</meta:user-defined>
    <meta:user-defined meta:name="OVERHEIDop.versieInformatie"/>
  </office:meta>
</office:document-meta>
</file>