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hagenstraat 5  (tegenover )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18 een besluit genomen op de aanvraag voor een omgevingsvergunning op locatie Verhagenstraat 5  (tegenover )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1 eik</text:p>
            <text:p text:style-name="common-al">Locatie: Verhagenstraat 5  (tegenover )  te Schijndel</text:p>
            <text:p text:style-name="common-al">Zaaknummer: OV-2018-0628</text:p>
            <text:p text:style-name="common-al">
            <text:span text:style-name="nadrukvet">Indienen bezwaarschrift</text:span>
          </text:p>
            <text:p text:style-name="common-al">Tegen dit besluit kunnen belanghebbenden op grond van de Algemene wet bestuursrecht binnen zes weken vanaf 12 sept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5627</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27</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27</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rhagenstraat 5  (tegenover )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627</meta:user-defined>
    <meta:user-defined meta:name="OVERHEIDop.GmbID/DC.identifier">gmb-2018-195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RT 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507.24 403276.08</meta:user-defined>
    <meta:user-defined meta:name="OVERHEIDop.versieInformatie"/>
  </office:meta>
</office:document-meta>
</file>