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Burg. Cremersstraat 65, aangevraagde omgevingsvergunning (2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raam in de zijgeve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62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2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2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Burg. Cremersstraat 65, aangevraagde omgevingsvergunning (2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5625</meta:user-defined>
    <meta:user-defined meta:name="OVERHEIDop.GmbID/DC.identifier">gmb-2018-195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VA 65</meta:user-defined>
    <meta:user-defined meta:name="OVERHEIDop.woonplaats">Grubbenvorst</meta:user-defined>
    <meta:user-defined meta:name="OVERHEIDop.straatnaam">Burg. Cremer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17 381100</meta:user-defined>
    <meta:user-defined meta:name="OVERHEIDop.versieInformatie"/>
  </office:meta>
</office:document-meta>
</file>