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ogerijweg 1e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18 een besluit genomen op de aanvraag met zaaknummer <text:span text:style-name="nadrukvet">W-AOV180337 </text:span>voor het bouwen van een bedrijfsloods op de locatie <text:span text:style-name="nadrukvet">Drogerijweg 1e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1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6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rogerijweg 1e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624</meta:user-defined>
    <meta:user-defined meta:name="OVERHEIDop.GmbID/DC.identifier">gmb-2018-19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A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65 365559</meta:user-defined>
    <meta:user-defined meta:name="OVERHEIDop.versieInformatie"/>
  </office:meta>
</office:document-meta>
</file>