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342, 1852PR, Heiloo, het verbouwen van een woning en het aanleggen van een in-/ uitrit,  7 september 2018 (WABO180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56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342, 1852PR, Heiloo, het verbouwen van een woning en het aanleggen van een in-/ uitrit,  7 september 2018 (WABO18014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623</meta:user-defined>
    <meta:user-defined meta:name="OVERHEIDop.GmbID/DC.identifier">gmb-2018-19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R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04 511949</meta:user-defined>
    <meta:user-defined meta:name="OVERHEIDop.versieInformatie"/>
  </office:meta>
</office:document-meta>
</file>