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78 Vroomshoopstraat 8 te Tilburg, handelen in strijd met regels ruimtelijke ordening, 2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78 - I - Vroomshoop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62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78 Vroomshoopstraat 8 te Tilburg, handelen in strijd met regels ruimtelijke ordening, 2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22</meta:user-defined>
    <meta:user-defined meta:name="OVERHEIDop.GmbID/DC.identifier">gmb-2018-195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T 8</meta:user-defined>
    <meta:user-defined meta:name="OVERHEIDop.woonplaats">Tilburg</meta:user-defined>
    <meta:user-defined meta:name="OVERHEIDop.straatnaam">Vroomshoo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65 398243</meta:user-defined>
    <meta:user-defined meta:name="OVERHEIDop.versieInformatie"/>
  </office:meta>
</office:document-meta>
</file>