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rinsessesingel (sectie I 71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ssesingel (sectie I 7116) te Venlo</text:span>
            </text:span>
          </text:p>
            <text:p text:style-name="common-al">Voor het plaatsen van een kunstwerk</text:p>
            <text:p text:style-name="common-al">Ontvangen op 2 september 2018</text:p>
            <text:p text:style-name="common-al">Kenmerk 13792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62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2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2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Prinsessesingel (sectie I 711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21</meta:user-defined>
    <meta:user-defined meta:name="OVERHEIDop.GmbID/DC.identifier">gmb-2018-195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92.44 375853.42</meta:user-defined>
    <meta:user-defined meta:name="OVERHEIDop.versieInformatie"/>
  </office:meta>
</office:document-meta>
</file>