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office:automatic-styles>
  <office:body>
    <office:text>
      <text:p text:style-name="new_page_staatscourant"/>
      <text:p text:style-name="single-kop-titel">Udenhout, toegekend Een omgevingsvergunning Z-HZ_WABO-2017-03308 Brabantsehoek 14 te Udenhout, veranderen van de inrichting, verzonden 1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ilburg maken bekend dat zij in het kader van de Wet algemene bepalingen omgevingsrecht besloten hebben een omgevingsvergunnmg te verlenen met de activiteiten</text:p>
            <text:p text:style-name="common-al">Gebiedsbescherming;</text:p>
            <text:p text:style-name="common-al">Milieu (omgevingsvergunnmg beperkte milieutoets);</text:p>
            <text:p text:style-name="common-al">De aangevraagde vergunning wordt verleend voor de locatie Brabantsehoek 14 te Udenhout De procedure is geregistreerd onder zaaknummer Z-HZ_WABO-2017-03308</text:p>
            <text:p text:style-name="common-al">Het besluit en de bijbehorende stukken liggen met ingang van 17 september 2018 gedurende zes weken ter inzage. De stukken zijn in te zien op <text:span text:style-name="nadrukcur">www.tilburg.nl/omgevmgsvergunnmgen</text:span></text:p>
            <text:p text:style-name="common-al">Naar aanleiding van de ontwerpbeschikking zijn geen zienswijzen ontvangen De beschikking is met inhoudelijk gewijzigd ten opzichte van de ontwerpbeschikking</text:p>
            <text:p text:style-name="common-al">Tegen de beschikking kan gedurende de hiervoor genoemde inzagetermij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m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m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 nl.</text:span></text:p>
            <text:p text:style-name="last-al"/>
            <text:section text:name="table_id1-3-2-1-1-14" text:style-name="table">
              <text:p text:style-name="table_top"/>
              <table:table table:style-name="tgroup">
                <table:table-column table:style-name="id1-3-2-1-1-14-1-1"/>
                <table:table-row table:style-name="row">
                  <table:table-cell table:style-name="entry" table:number-rows-spanned="1" table:number-columns-spanned="1">
                    <text:p text:style-name="table_al">
                      <text:span text:style-name="nadrukvet">' </text:span>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62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2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2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toegekend Een omgevingsvergunning Z-HZ_WABO-2017-03308 Brabantsehoek 14 te Udenhout, veranderen van de inrichting, verzonden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20</meta:user-defined>
    <meta:user-defined meta:name="OVERHEIDop.GmbID/DC.identifier">gmb-2018-195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NM 14</meta:user-defined>
    <meta:user-defined meta:name="OVERHEIDop.woonplaats">Udenhout</meta:user-defined>
    <meta:user-defined meta:name="OVERHEIDop.straatnaam">Brabantsehoe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9663 402398</meta:user-defined>
    <meta:user-defined meta:name="OVERHEIDop.versieInformatie"/>
  </office:meta>
</office:document-meta>
</file>