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8-005\SXO22531940, Dorine Verschureplein in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05\SXO22531940, ingekomen op 3 januari 2018 voor het houden van een autorondrit gelegen aan Dorine Verschureplein in Stein op 27 april 2018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56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8-005\SXO22531940, Dorine Verschureplein in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62</meta:user-defined>
    <meta:user-defined meta:name="OVERHEIDop.GmbID/DC.identifier">gmb-2018-19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80 328728</meta:user-defined>
    <meta:user-defined meta:name="OVERHEIDop.versieInformatie"/>
  </office:meta>
</office:document-meta>
</file>