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11 Spoorlaan 420 te Tilburg, interne verbouwing kantoor, 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11 - I - Spoorlaan 4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61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11 Spoorlaan 420 te Tilburg, interne verbouwing kantoor, 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19</meta:user-defined>
    <meta:user-defined meta:name="OVERHEIDop.GmbID/DC.identifier">gmb-2018-195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G 420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0 396841</meta:user-defined>
    <meta:user-defined meta:name="OVERHEIDop.versieInformatie"/>
  </office:meta>
</office:document-meta>
</file>