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en Morseweg 19, (11028366) Theatervoorstelling Dorp Europa, op 17 nov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Bezwaar: Tegen deze melding kan geen bezwaarschrift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5616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616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616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kennisgevingsevenementen Morseweg 19, (11028366) Theatervoorstelling Dorp Europa, op 17 nov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616</meta:user-defined>
    <meta:user-defined meta:name="OVERHEIDop.GmbID/DC.identifier">gmb-2018-1956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BG 19</meta:user-defined>
    <meta:user-defined meta:name="OVERHEIDop.woonplaats">Leeuwarden</meta:user-defined>
    <meta:user-defined meta:name="OVERHEIDop.straatnaam">Morse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9414 577845</meta:user-defined>
    <meta:user-defined meta:name="OVERHEIDop.versieInformatie"/>
  </office:meta>
</office:document-meta>
</file>