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tsoen 40-42:  verlengen beslistermijn, wijzigen gebruik t.b.v. winkel- en woonruimte,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Plantsoen 40-42, 6701 AS wijzigen gebruik t.b.v. woon-winkelruimte, 2018W1727, 04-09-2018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5615</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615</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615</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ntsoen 40-42:  verlengen beslistermijn, wijzigen gebruik t.b.v. winkel- en woonruimte, reguliere procedure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615</meta:user-defined>
    <meta:user-defined meta:name="OVERHEIDop.GmbID/DC.identifier">gmb-2018-1956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AS 40</meta:user-defined>
    <meta:user-defined meta:name="OVERHEIDop.woonplaats">Wageningen</meta:user-defined>
    <meta:user-defined meta:name="OVERHEIDop.straatnaam">Plantsoe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862 442036</meta:user-defined>
    <meta:user-defined meta:name="OVERHEIDop.versieInformatie"/>
  </office:meta>
</office:document-meta>
</file>