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ntheffing van het gebruik Rijksstraatweg 41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Rijksstraatweg 41 A</text:p>
                <text:p text:style-name="al">      Zaaknummer     : ZO/2018/4058 </text:p>
                <text:p text:style-name="al">Omschrijving      : ontheffing van het gebruik</text:p>
                <text:p text:style-name="al">Ontvangstdatum: 10 sept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5614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1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1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ntheffing van het gebruik Rijksstraatweg 41A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614</meta:user-defined>
    <meta:user-defined meta:name="OVERHEIDop.GmbID/DC.identifier">gmb-2018-195614</meta:user-defined>
    <meta:user-defined meta:name="OVERHEID.TaxonomieBeleidsagenda/OVERHEID.category">Huisvesting | Organisatie en beleid</meta:user-defined>
    <meta:user-defined meta:name="OVERHEIDop.referentienummer">ZO/2018/4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LB 41a</meta:user-defined>
    <meta:user-defined meta:name="OVERHEIDop.woonplaats">Heemskerk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288 502200</meta:user-defined>
    <meta:user-defined meta:name="OVERHEIDop.versieInformatie"/>
  </office:meta>
</office:document-meta>
</file>