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Gouverneursplein, Hofplein en Lombardplein, (11028400) buitentraining- flashmob, op 6 oktober 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5613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613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613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Gouverneursplein, Hofplein en Lombardplein, (11028400) buitentraining- flashmob, op 6 oktober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613</meta:user-defined>
    <meta:user-defined meta:name="OVERHEIDop.GmbID/DC.identifier">gmb-2018-1956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H 10</meta:user-defined>
    <meta:user-defined meta:name="OVERHEIDop.woonplaats">Leeuwarden</meta:user-defined>
    <meta:user-defined meta:name="OVERHEIDop.straatnaam">Gouverneur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53 579615</meta:user-defined>
    <meta:user-defined meta:name="OVERHEIDop.versieInformatie"/>
  </office:meta>
</office:document-meta>
</file>