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eldmansweg naast 47 te Noardburgum (kadastraal: Bergum A 2992) het bouwen van een woning en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naast 47 te Noardburgum (kadastraal: Bergum A 2992)</text:p>
            <text:p text:style-name="common-al">Z-HZ_WABO-2018-0125    Olo: 3429337</text:p>
            <text:p text:style-name="common-al">het bouwen van een woning en aanleggen van een uitrit</text:p>
            <text:p text:style-name="common-al">Datum ontvangst: 24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6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eldmansweg naast 47 te Noardburgum (kadastraal: Bergum A 2992) het bouwen van een woning en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561</meta:user-defined>
    <meta:user-defined meta:name="OVERHEIDop.GmbID/DC.identifier">gmb-2018-19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R 47</meta:user-defined>
    <meta:user-defined meta:name="OVERHEIDop.woonplaats">Noardburgum</meta:user-defined>
    <meta:user-defined meta:name="OVERHEIDop.straatnaam">Veldma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89 582391</meta:user-defined>
    <meta:user-defined meta:name="OVERHEIDop.versieInformatie"/>
  </office:meta>
</office:document-meta>
</file>