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dhuisplein 12, 2132 TZ  Hoofddorp, Kinepolis CineMeerse Hoofddorp B.V., het plaatsen van reclame tegen de gevel van het pand, datum besluit: 10-09-2018 (datum besluit is datum bekendmaking), zaak 8453420, OLO-nummer: 3790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60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12, 2132 TZ  Hoofddorp, Kinepolis CineMeerse Hoofddorp B.V., het plaatsen van reclame tegen de gevel van het pand, datum besluit: 10-09-2018 (datum besluit is datum bekendmaking), zaak 8453420, OLO-nummer: 3790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07</meta:user-defined>
    <meta:user-defined meta:name="OVERHEIDop.GmbID/DC.identifier">gmb-2018-1956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30</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22 479525</meta:user-defined>
    <meta:user-defined meta:name="OVERHEIDop.versieInformatie"/>
  </office:meta>
</office:document-meta>
</file>