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Kortenburg-Buitengebied: verleende omgevingsvergunning, aanleg 20 kV verbindingen incl. glasvezelverbinding, reguliere procedure bestemmingsplan en uitvoeren werkzaamheden</text:p>
      <text:section text:name="zakelijke-mededeling_id1-3-2" text:style-name="zakelijke-mededeling">
        <text:section text:name="zakelijke-mededeling-tekst_id1-3-2-1" text:style-name="zakelijke-mededeling-tekst">
          <text:section text:name="tekst_id1-3-2-1-1" text:style-name="tekst">
            <text:p text:style-name="common-al">Ritzeman Bosweg-Kortenburg-Buitengebied, aanleg 20 kV verbindingen incl. glasvezelverbinding, 2018W1016, 1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60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Kortenburg-Buitengebied: verleende omgevingsvergunning, aanleg 20 kV verbindingen incl. glasvezelverbinding, reguliere procedure bestemmingsplan en uitvoeren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5</meta:user-defined>
    <meta:user-defined meta:name="OVERHEIDop.GmbID/DC.identifier">gmb-2018-195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H 61</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34 442657</meta:user-defined>
    <meta:user-defined meta:name="OVERHEIDop.versieInformatie"/>
  </office:meta>
</office:document-meta>
</file>