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164: Geweigerde omgevingsvergunning, kappen van 2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164, kappen van 2 acacia's, ZKW1810005, verzenddatum 11-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60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komseweg 164: Geweigerde omgevingsvergunning, kappen van 2 acaci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04</meta:user-defined>
    <meta:user-defined meta:name="OVERHEIDop.GmbID/DC.identifier">gmb-2018-1956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K 164 4</meta:user-defined>
    <meta:user-defined meta:name="OVERHEIDop.woonplaats">Wageningen</meta:user-defined>
    <meta:user-defined meta:name="OVERHEIDop.straatnaam">Bennekom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31 443977</meta:user-defined>
    <meta:user-defined meta:name="OVERHEIDop.versieInformatie"/>
  </office:meta>
</office:document-meta>
</file>