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MHC Forescate, Weddeloop 1 voor een feest met muziek op 16 sept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298</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560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0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MHC Forescate, Weddeloop 1 voor een feest met muziek op 1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03</meta:user-defined>
    <meta:user-defined meta:name="OVERHEIDop.GmbID/DC.identifier">gmb-2018-195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25 461402</meta:user-defined>
    <meta:user-defined meta:name="OVERHEIDop.versieInformatie"/>
  </office:meta>
</office:document-meta>
</file>