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(11027822) Najaarskermis, van 2 t/m 11 november 2018, verzenddatum 3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0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(11027822) Najaarskermis, van 2 t/m 11 november 2018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01</meta:user-defined>
    <meta:user-defined meta:name="OVERHEIDop.GmbID/DC.identifier">gmb-2018-195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