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28, Parijsboulevard 335, 6135 L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bestemming bedrijven verzamelgebouw.</text:p>
            <text:p text:style-name="common-al">Locatie: Parijsboulevard 335, 6135 LJ Sittard </text:p>
            <text:p text:style-name="common-al">Ontvangstdatum: 20 januari 2018</text:p>
            <text:p text:style-name="common-al">Dossiernummer: Om18.002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6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28, Parijsboulevard 335, 6135 LJ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60</meta:user-defined>
    <meta:user-defined meta:name="OVERHEIDop.GmbID/DC.identifier">gmb-2018-19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J 325</meta:user-defined>
    <meta:user-defined meta:name="OVERHEIDop.woonplaats">Sittard</meta:user-defined>
    <meta:user-defined meta:name="OVERHEIDop.straatnaam">Parijsbouleva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144 333896</meta:user-defined>
    <meta:user-defined meta:name="OVERHEIDop.versieInformatie"/>
  </office:meta>
</office:document-meta>
</file>